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86d20" officeooo:paragraph-rsid="00186d20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normal" officeooo:rsid="002328ae" officeooo:paragraph-rsid="002328ae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officeooo:rsid="00186d20" officeooo:paragraph-rsid="00186d20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officeooo:rsid="001a5b3c" officeooo:paragraph-rsid="001a5b3c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officeooo:rsid="001c2bd5" officeooo:paragraph-rsid="001c2bd5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officeooo:rsid="001e2143" officeooo:paragraph-rsid="001e2143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normal" officeooo:rsid="001fd951" officeooo:paragraph-rsid="001fd951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normal" officeooo:rsid="0021449d" officeooo:paragraph-rsid="0021449d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weight="normal" officeooo:rsid="002328ae" officeooo:paragraph-rsid="002328ae" style:font-weight-asian="normal" style:font-weight-complex="normal"/>
    </style:style>
    <style:style style:name="T1" style:family="text">
      <style:text-properties officeooo:rsid="001a5b3c"/>
    </style:style>
    <style:style style:name="T2" style:family="text">
      <style:text-properties officeooo:rsid="001e2143"/>
    </style:style>
    <style:style style:name="T3" style:family="text">
      <style:text-properties officeooo:rsid="001fd951"/>
    </style:style>
    <style:style style:name="T4" style:family="text">
      <style:text-properties officeooo:rsid="0021449d"/>
    </style:style>
    <style:style style:name="T5" style:family="text">
      <style:text-properties officeooo:rsid="002328ae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НОВЫХ ПОСТУПЛЕНИЙ В БИБЛИОТЕКУ ИПКОН РАН № 21.</text:p>
      <text:p text:style-name="P1"/>
      <text:p text:style-name="P1"/>
      <text:list xml:id="list5892772722237149670" text:style-name="L1">
        <text:list-item>
          <text:p text:style-name="P3">Компьютерное моделирование флотационных реагентов и кластеров минералов: Учеб. Пособие / П. М. Соложенкин, О. П. Шавакулева, Н. А. Мудрых, О. И. Соложенкин. - Магнитогорск: Изд-во Магнитогорск. <text:span text:style-name="T1">г</text:span>ос. <text:span text:style-name="T1">т</text:span>ехн. <text:span text:style-name="T1">у</text:span>н-та, <text:span text:style-name="T1">2014. - 263 с.</text:span></text:p>
          <text:p text:style-name="P3"/>
        </text:list-item>
        <text:list-item>
          <text:p text:style-name="P4">Английский язык для технических вузов: Учебник / Т. А. Карпова, Т. В. Аслимова, <text:s text:c="18"/>Е. С. Закирова, П. А. Красавин. - 2-е изд., перераб. и доп. - М.: Кнорус, 2015. - 352 с.</text:p>
          <text:p text:style-name="P4"/>
        </text:list-item>
        <text:list-item>
          <text:p text:style-name="P5">Подземная разработка пластовых месторождений / В. В. Першин, М. Д. Войтов, <text:s text:c="25"/>Г. К. Клюкин, В. И. Сарычев. - Кемерово: КузГТУ, 2014. - 360 с.</text:p>
          <text:p text:style-name="P5"/>
        </text:list-item>
        <text:list-item>
          <text:p text:style-name="P5"><text:span text:style-name="T6">Заварыкин Б. С. </text:span>История электрификации горной промышленности / Б. С. Заварыкин, С. В. Кузьмин, В. М. Соломенцев. - Красноярск: Сиб. <text:span text:style-name="T2">ф</text:span>едер. <text:span text:style-name="T2">у</text:span>н-т, 2014. - 228 с.</text:p>
          <text:p text:style-name="P5"/>
        </text:list-item>
        <text:list-item>
          <text:p text:style-name="P6"><text:span text:style-name="T6">Шпаков П. С.</text:span> Маркшейдерско-топографическое черчение: Учебное пособие / П. С. Шпаков, Ю. Л. Юнаков. - Красноярск: Сиб. федер. <text:span text:style-name="T4">у</text:span>н-т, <text:span text:style-name="T3">2014. - 288 с.</text:span></text:p>
          <text:p text:style-name="P6"/>
        </text:list-item>
        <text:list-item>
          <text:p text:style-name="P7"><text:span text:style-name="T6">Гринвуд Н.</text:span> Химия элементов: В 2т. Т.1. / Н. Гринвуд, А. Эрншо. - М.: БИНОМ. Лаборатория знаний, 2015. - 607 с.</text:p>
          <text:p text:style-name="P7"/>
        </text:list-item>
        <text:list-item>
          <text:p text:style-name="P7"><text:span text:style-name="T6">Гринвуд Н</text:span>. Химия элементов: В 2т. Т.2. / Н. Гринвуд, А. Эрншо. - М.: БИНОМ. Лаборатория знаний, 2015. - 670 с.</text:p>
          <text:p text:style-name="P7"/>
        </text:list-item>
        <text:list-item>
          <text:p text:style-name="P7"><text:span text:style-name="T6">Булатов А. И</text:span>. Спутник буровика: Справ. пособие. Кн. 2./ А. И. Булатов, С. В. Долгов. - М.: Недра, 2014. - 533 с.</text:p>
          <text:p text:style-name="P7"/>
        </text:list-item>
        <text:list-item>
          <text:p text:style-name="P8"><text:span text:style-name="T6">Кушнеров П. И</text:span>. <text:span text:style-name="T5">Безопасность взрывных работ на угольных шахтах и разрезах. - Кемерово: Кузбассвузиздат, 2014. - 519 с.</text:span></text:p>
          <text:p text:style-name="P8"/>
        </text:list-item>
        <text:list-item>
          <text:p text:style-name="P9">Актуальные проблемы машиностроения. - М.: Горная книга, 2013. - 116 с.</text:p>
          <text:p text:style-name="P9"/>
        </text:list-item>
        <text:list-item>
          <text:p text:style-name="P9"><text:span text:style-name="T6">Голик В. И</text:span>. Геофизический мониторинг подземной разработки месторождений / В. И. Голик, В. Б. Заалишвили, О. Г. Бурдзиева. - М.: Горная книга, 2013. - 35 с.</text:p>
          <text:p text:style-name="P9"/>
        </text:list-item>
      </text:list>
      <text:p text:style-name="P2"/>
      <text:p text:style-name="P2"/>
      <text:p text:style-name="P2">Составитель: Яковлева М.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11:31:56.283000000</meta:creation-date>
    <dc:date>2014-12-16T12:21:35.996000000</dc:date>
    <meta:editing-duration>PT31M55S</meta:editing-duration>
    <meta:editing-cycles>7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3" meta:word-count="281" meta:character-count="1657" meta:non-whitespace-character-count="1357"/>
  </office:meta>
</office:document-meta>
</file>